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openbare verlichting verordening ‘vestiging uitsluitend recht N.V. JUVA 2019-2023 inzake openbare verlichting’</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5 februari 2019, nr.19-0019855</text:p>
            <text:p text:style-name="al"/>
            <text:p text:style-name="al">gelet op artikel 147, eerste lid Gemeentewet;</text:p>
            <text:p text:style-name="al"/>
            <text:p text:style-name="al">gehoord de beraadslagingen van de raadscommissie Ruimte van 5 maart 2019;</text:p>
            <text:p text:style-name="al"/>
            <text:p text:style-name="al">
            <text:span text:style-name="nadrukvet">besluit:</text:span>
          </text:p>
            <text:p text:style-name="al"/>
            <text:p text:style-name="al">vast te stellen de verordening ‘vestiging uitsluitend recht N.V. JUVA 2019-2023 inzake openbare ver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onder uitsluitend recht verstaan een uitsluitend recht, zoals omschreven in artikel 1.1. Aanbestedingswet 2012.</text:p>
          </text:section>
          <text:section text:name="artikel_id1-3-2-2-2" text:style-name="artikel">
            <text:p text:style-name="artikel_kop_titel"><text:span text:style-name="artikel_kop_label">Artikel</text:span> <text:span text:style-name="artikel_kop_nr">2.</text:span> Doelstelling </text:p>
            <text:p text:style-name="al">Op grond van artikel 6:174 BW heeft de gemeente als wegbeheerder een zorgplicht ten aanzien van de inrichting en het onderhoud van openbare wegen in die zin dat de openbare weg geen gevaar oplevert voor de veiligheid van weggebruikers. Op grond van het bepaalde in artikel 6:174 lid 6 BW valt de weguitrusting, waaronder begrepen de openbare verlichting, onder het begrip openbare weg. De gemeente wenst om redenen van algemeen belang, zijnde de instandhouding van een systeem van kwalitatief hoogwaardige openbare verlichting, een beslissende invloed te houden op het beheer en onderhoud van de openbare verlichting, zodat zij er voor kiest een uitsluitend recht te verlenen aan een besloten vennootschap N.V. JUVA waarop zij vanuit haar positie van (middellijk) meerderheidsaandeelhouder in deze besloten vennootschap invloed kan uitoefenen.</text:p>
          </text:section>
          <text:section text:name="artikel_id1-3-2-2-3" text:style-name="artikel">
            <text:p text:style-name="artikel_kop_titel"><text:span text:style-name="artikel_kop_label">Artikel</text:span> <text:span text:style-name="artikel_kop_nr">3.</text:span> Toepassingsbereik</text:p>
            <text:p text:style-name="al">Deze verordening is van toepassing op onderhouds- en beheerdiensten ten aanzien van de openbare verlichtingsinstallaties binnen het grondgebied van de gemeente Westland.</text:p>
          </text:section>
          <text:section text:name="artikel_id1-3-2-2-4" text:style-name="artikel">
            <text:p text:style-name="artikel_kop_titel"><text:span text:style-name="artikel_kop_label">Artikel</text:span> <text:span text:style-name="artikel_kop_nr">4.</text:span> Inhoud uitsluitend recht</text:p>
            <text:p text:style-name="al">Aan N.V. JUVA wordt een uitsluitend recht verleend voor:</text:p>
            <text:list text:style-name="id1-3-2-2-4-3">
              <text:list-item text:style-override="id1-3-2-2-4-3-1">
                <text:number>-</text:number>
                <text:p text:style-name="al">het onderhouden van de openbare verlichtingsinstallaties inclusief groepsremplace;</text:p>
              </text:list-item>
              <text:list-item text:style-override="id1-3-2-2-4-3-2">
                <text:number>-</text:number>
                <text:p text:style-name="al">het plaatsen van nieuwe openbare verlichtingsinstallaties;</text:p>
              </text:list-item>
              <text:list-item text:style-override="id1-3-2-2-4-3-3">
                <text:number>-</text:number>
                <text:p text:style-name="al">het herstellen van storingen aan de openbare verlichtingsinstallaties;</text:p>
              </text:list-item>
              <text:list-item text:style-override="id1-3-2-2-4-3-4">
                <text:number>-</text:number>
                <text:p text:style-name="al">het herstellen van aanrijdingschade en molest;</text:p>
              </text:list-item>
              <text:list-item text:style-override="id1-3-2-2-4-3-5">
                <text:number>-</text:number>
                <text:p text:style-name="al">het leveren van onderdelen voor de openbare verlichtingsinstallaties;</text:p>
              </text:list-item>
              <text:list-item text:style-override="id1-3-2-2-4-3-6">
                <text:number>-</text:number>
                <text:p text:style-name="al">het onderhouden van het beheersysteem;</text:p>
              </text:list-item>
              <text:list-item text:style-override="id1-3-2-2-4-3-7">
                <text:number>-</text:number>
                <text:p text:style-name="al">werkzaamheden in het kader van beheer en onderhoud van de openbare verlichtingsinstallaties zoals vermeld in het Bestek onderhoud en beheer Openbare Verlichting.</text:p>
              </text:list-item>
            </text:list>
          </text:section>
          <text:section text:name="artikel_id1-3-2-2-5" text:style-name="artikel">
            <text:p text:style-name="artikel_kop_titel"><text:span text:style-name="artikel_kop_label">Artikel</text:span> <text:span text:style-name="artikel_kop_nr">5.</text:span> Aanbestedingswet</text:p>
            <text:p text:style-name="al">Wanneer N.V. JUVA een opdracht plaatst voor leveringen in het kader van het verrichten van de opgedragen openbare dienst zal zij bij de keuze voor de leverancier geen onderscheid maken naar nationaliteit en dient zij, voor zover van toepassing, acht te slaan op de voorschriften en procedures van de Aanbestedingswet 2012.</text:p>
          </text:section>
          <text:section text:name="artikel_id1-3-2-2-6" text:style-name="artikel">
            <text:p text:style-name="artikel_kop_titel"><text:span text:style-name="artikel_kop_label">Artikel</text:span> <text:span text:style-name="artikel_kop_nr">6.</text:span> Uitsluitend recht</text:p>
            <text:p text:style-name="al">Het college kan een uitsluitend recht verlenen, zoals omschreven in artikel 1.1. Aanbestedingswet 2012, gericht op het beheer en het onderhoud van de openbare verlichtingsinstallaties binnen het grondgebied van de gemeente Westlan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op de 8e dag na die waarop zij is bekendgemaakt.</text:p>
              </text:list-item>
              <text:list-item text:style-override="id1-3-2-2-7-3">
                <text:number>2.</text:number>
                <text:p text:style-name="al">Deze verordening geldt tot en met 1 april 2023.</text:p>
              </text:list-item>
            </text:list>
          </text:section>
          <text:section text:name="artikel_id1-3-2-2-8" text:style-name="artikel">
            <text:p text:style-name="artikel_kop_titel"><text:span text:style-name="artikel_kop_label">Artikel</text:span> <text:span text:style-name="artikel_kop_nr">8.</text:span> Overige bepaling </text:p>
            <text:p text:style-name="al">Deze verordening wordt aangehaald als verordening ‘vestiging uitsluitend recht N.V. JUVA 2019-2023 inzake openbare verlichting’.</text:p>
          </text:section>
        </text:section>
        <text:section text:name="regeling-sluiting_id1-3-2-3" text:style-name="regeling-sluiting">
          <text:section text:name="ondertekening_id1-3-2-3-1">
            <text:p><text:span text:style-name="functie">Aldus besloten door de raad van de gemeente Westland</text:span></text:p>
            <text:p><text:span text:style-name="functie">in zijn vergadering van 19 maart 2019</text:span></text:p>
          </text:section>
          <text:section text:name="ondertekening_id1-3-2-3-2">
            <text:p><text:span text:style-name="functie"/></text:p>
            <text:p><text:span text:style-name="functie"/></text:p>
            <text:p><text:span text:style-name="functie">griffier </text:span></text:p>
            <text:p><text:span text:style-name="functie"/></text:p>
            <text:p><text:span text:style-name="functie"/></text:p>
            <text:p><text:span text:style-name="functie"/></text:p>
            <text:p><text:span text:style-name="functie"/></text:p>
            <text:p><text:span text:style-name="functie">A.P.M.A.F. Bergmans </text:span></text:p>
          </text:section>
          <text:section text:name="ondertekening_id1-3-2-3-3">
            <text:p><text:span text:style-name="functie"/></text:p>
            <text:p><text:span text:style-name="functie">voorzitter</text:span></text:p>
            <text:p><text:span text:style-name="functie">B. R. A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79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openbare verlichting verordening ‘vestiging uitsluitend recht N.V. JUVA 2019-2023 inzake openbare verl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791</meta:user-defined>
    <meta:user-defined meta:name="OVERHEIDop.GmbID/DC.identifier">gmb-2019-106791</meta:user-defined>
    <meta:user-defined meta:name="OVERHEID.TaxonomieBeleidsagenda/OVERHEID.category">Bestuur | Organisatie en beleid</meta:user-defined>
    <meta:user-defined meta:name="OVERHEID.Gemeente/DC.spatial">Westland</meta:user-defined>
    <meta:user-defined meta:name="DC.source">artikel 147, eerste lid, van de Gemeentewet;1.0:c:BWBR0005416&amp;artikel=147&amp;lid=1&amp;g=2019-01-01</meta:user-defined>
    <meta:user-defined meta:name="DCTERMS.alternative">verordening ‘vestiging uitsluitend recht N.V. JUVA 2019-2023 inzake openbare verlichting’</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9-05-11</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23883_1</meta:user-defined>
    <meta:user-defined meta:name="OVERHEIDop.versieInformatie"/>
  </office:meta>
</office:document-meta>
</file>