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phensonstraat 74 te IJmuiden, wijzigen naar woning-winkel (aanpassing oude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Stephensonstraat 74, wijzigen naar woning-winkel (aanpassing oude vergunning) (10/01/2019) 15686-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67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phensonstraat 74 te IJmuiden, wijzigen naar woning-winkel (aanpassing oude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679</meta:user-defined>
    <meta:user-defined meta:name="OVERHEIDop.GmbID/DC.identifier">gmb-2019-10679</meta:user-defined>
    <meta:user-defined meta:name="OVERHEID.TaxonomieBeleidsagenda/OVERHEID.category">Huisvesting | Organisatie en beleid</meta:user-defined>
    <meta:user-defined meta:name="OVERHEIDop.referentienummer">1568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RR 74</meta:user-defined>
    <meta:user-defined meta:name="OVERHEIDop.woonplaats">IJmuiden</meta:user-defined>
    <meta:user-defined meta:name="OVERHEIDop.straatnaam">Stephenson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2130 497071</meta:user-defined>
    <meta:user-defined meta:name="OVERHEIDop.versieInformatie"/>
  </office:meta>
</office:document-meta>
</file>