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Dokter Rauppstraat 11 in Bergeijk,  brandveilig gebruiken van TTV Bergeijk (rommelmarkt 2 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18</text:p>
            <text:p text:style-name="common-al">Meldingsdatum: 9 april 2019</text:p>
            <text:p text:style-name="common-al">Omschrijving: Dokter Rauppstraat 11 in Bergeijk,  brandveilig gebruiken van TTV Bergeijk (rommelmarkt 2 juni 2019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7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Dokter Rauppstraat 11 in Bergeijk,  brandveilig gebruiken van TTV Bergeijk (rommelmarkt 2 jun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83</meta:user-defined>
    <meta:user-defined meta:name="OVERHEIDop.GmbID/DC.identifier">gmb-2019-1067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N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6 370090</meta:user-defined>
    <meta:user-defined meta:name="OVERHEIDop.versieInformatie"/>
  </office:meta>
</office:document-meta>
</file>