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pad 55 te Velserbroek, verhogen schuur (wijziging op verleende vergunning 6904-2019 d.d. 28-03-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Liniepad 55, verhogen schuur (wijziging op verleende vergunning 6904-2019 d.d. 28-03-2019) (26/04/2019) 21287-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78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8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8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iepad 55 te Velserbroek, verhogen schuur (wijziging op verleende vergunning 6904-2019 d.d. 28-0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82</meta:user-defined>
    <meta:user-defined meta:name="OVERHEIDop.GmbID/DC.identifier">gmb-2019-106782</meta:user-defined>
    <meta:user-defined meta:name="OVERHEID.TaxonomieBeleidsagenda/OVERHEID.category">Huisvesting | Organisatie en beleid</meta:user-defined>
    <meta:user-defined meta:name="OVERHEIDop.referentienummer">21287-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AV 55</meta:user-defined>
    <meta:user-defined meta:name="OVERHEIDop.woonplaats">Velserbroek</meta:user-defined>
    <meta:user-defined meta:name="OVERHEIDop.straatnaam">Liniepa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968 492520</meta:user-defined>
    <meta:user-defined meta:name="OVERHEIDop.versieInformatie"/>
  </office:meta>
</office:document-meta>
</file>