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slopen van een schuur op het perceel Bobeldijk 27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3 april 2019 heeft de gemeente een aanvraag ontvangen voor een sloopmelding voor het slopen van een schuur op het perceel Bobeldijk 27 te Berkhout. De melding is geaccepteerd op 1 mei 2019 onder zaaknummer 2019-HZ_SLM-02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6781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78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78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slopen van een schuur op het perceel Bobeldijk 27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06781</meta:user-defined>
    <meta:user-defined meta:name="OVERHEIDop.GmbID/DC.identifier">gmb-2019-106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CE 27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9741 518693</meta:user-defined>
    <meta:user-defined meta:name="OVERHEID.EPSG28992/DC.spatial">129729.94 518710.12</meta:user-defined>
    <meta:user-defined meta:name="OVERHEIDop.versieInformatie"/>
  </office:meta>
</office:document-meta>
</file>