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7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OV-2019-0099 voor een omgevingsvergunning op locatie Broekseweg 7A in Meerkerk. De vergunning is verleend. Het besluit betreft het plaatsen van een bijgebouw en een veranda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77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ekseweg 7A in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75</meta:user-defined>
    <meta:user-defined meta:name="OVERHEIDop.GmbID/DC.identifier">gmb-2019-106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VC 7a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7618.72 437445.16</meta:user-defined>
    <meta:user-defined meta:name="OVERHEIDop.versieInformatie"/>
  </office:meta>
</office:document-meta>
</file>