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ausserf 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pril 2019 een aanvraag voor een omgevingsvergunning ontvangen. Dit betreft het plaatsen van een dakkapel op het achterdak van een woning ter plaatse van de Strausserf 15 in Gouda. De aanvraag is geregistreerd onder kenmerk 201927811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677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7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7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rausserf 15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74</meta:user-defined>
    <meta:user-defined meta:name="OVERHEIDop.GmbID/DC.identifier">gmb-2019-106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HW 1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1151 447233</meta:user-defined>
    <meta:user-defined meta:name="OVERHEIDop.versieInformatie"/>
  </office:meta>
</office:document-meta>
</file>