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8.0229, Parklaan 17 A t/m 17 D, 19 A t/m 19 D, 6131 KE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nieuwbouw appartementencomplex met onder maaiveld liggende parkeergarages.</text:p>
            <text:p text:style-name="common-al">Locatie: Parklaan 17 A t/m 17 D, 19 A t/m 19 D, 6131 KE te Sittard </text:p>
            <text:p text:style-name="common-al">Datum ter inzage legging: 2 mei 2019</text:p>
            <text:p text:style-name="common-al">Dossiernummer: Om18.0229</text:p>
            <text:p text:style-name="common-al"/>
            <text:p text:style-name="common-al">Het hierboven vermelde ontwerpbesluit en de hierbij behorende stukken liggen met ingang van 2 mei 2019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  <text:p><text:span text:style-name="functie">De stukken zijn ook in te zien via de landelijke internetsite www.ruimtelijkeplannen.nl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76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6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6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8.0229, Parklaan 17 A t/m 17 D, 19 A t/m 19 D, 6131 KE te Sittard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66</meta:user-defined>
    <meta:user-defined meta:name="OVERHEIDop.GmbID/DC.identifier">gmb-2019-10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KE 17</meta:user-defined>
    <meta:user-defined meta:name="OVERHEIDop.woonplaats">Sittard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91 334217</meta:user-defined>
    <meta:user-defined meta:name="OVERHEIDop.versieInformatie"/>
  </office:meta>
</office:document-meta>
</file>