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Jupiter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 activiteiten waarvoor geen vergunningplicht geldt op locatie Jupiterstraat 165. De melding is geregistreerd onder zaaknummer V-2019-24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7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Jupiterstraat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764</meta:user-defined>
    <meta:user-defined meta:name="OVERHEIDop.GmbID/DC.identifier">gmb-2019-1067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 3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756 472860</meta:user-defined>
    <meta:user-defined meta:name="OVERHEIDop.versieInformatie"/>
  </office:meta>
</office:document-meta>
</file>