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Waarderhaven 16, 2019-03818, vervangen woonark, 26 april 2019</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06763</text:span><text:line-break/><text:date style:data-style-name="dag" text:fixed="true" text:date-value="2019-05-03"/><text:line-break/><text:date style:data-style-name="jaar" text:fixed="true" text:date-value="2019-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6763</text:span><text:date style:data-style-name="nicedate" text:fixed="true" text:date-value="2019-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6763</text:span><text:date style:data-style-name="nicedate" text:fixed="true" text:date-value="2019-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Waarderhaven 16, 2019-03818, vervangen woonark, 26 april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3</meta:user-defined>
    <meta:user-defined meta:name="OVERHEIDop.publicationIssue">106763</meta:user-defined>
    <meta:user-defined meta:name="OVERHEIDop.GmbID/DC.identifier">gmb-2019-10676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1BM 20</meta:user-defined>
    <meta:user-defined meta:name="OVERHEIDop.woonplaats">Haarlem</meta:user-defined>
    <meta:user-defined meta:name="OVERHEIDop.straatnaam">Waarderhaven</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5169 489993</meta:user-defined>
    <meta:user-defined meta:name="OVERHEIDop.versieInformatie"/>
  </office:meta>
</office:document-meta>
</file>