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Van Musschenbroekstraat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9 heeft de gemeente een melding ontvangen voor activiteiten waarvoor geen vergunningplicht geldt op locatie Van Musschenbroekstraat 116. De melding is geregistreerd onder zaaknummer V-2019-246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76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6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6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Van Musschenbroekstraat 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6761</meta:user-defined>
    <meta:user-defined meta:name="OVERHEIDop.GmbID/DC.identifier">gmb-2019-10676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3XT 116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9823 471298</meta:user-defined>
    <meta:user-defined meta:name="OVERHEIDop.versieInformatie"/>
  </office:meta>
</office:document-meta>
</file>