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rpsstraat 38 te Giessenburg, zaaknummer 10009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bouwen van een woning</text:p>
            <text:p text:style-name="common-al">
            <text:span text:style-name="nadrukvet">Locatie: Dorpsstraat 38 te Giessenburg</text:span>
          </text:p>
            <text:p text:style-name="common-al">(Verzend)datum besluit: 14 januar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676</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6</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6</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reguliere procedure Dorpsstraat 38 te Giessenburg, zaaknummer 100093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676</meta:user-defined>
    <meta:user-defined meta:name="OVERHEIDop.GmbID/DC.identifier">gmb-2019-10676</meta:user-defined>
    <meta:user-defined meta:name="OVERHEID.TaxonomieBeleidsagenda/OVERHEID.category">Ruimte en infrastructuur | Organisatie en beleid</meta:user-defined>
    <meta:user-defined meta:name="OVERHEIDop.referentienummer">1000932</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3381AH 82</meta:user-defined>
    <meta:user-defined meta:name="OVERHEIDop.woonplaats">Giessenburg</meta:user-defined>
    <meta:user-defined meta:name="OVERHEIDop.straatnaam">Dorpsstraat</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20492 429426</meta:user-defined>
    <meta:user-defined meta:name="OVERHEIDop.versieInformatie"/>
  </office:meta>
</office:document-meta>
</file>