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Balenstraat 23, 1442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Van Balenstraat 23, 1442R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rfafscheiding aan de achter- en zijkant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5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Balenstraat 23, 1442R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58</meta:user-defined>
    <meta:user-defined meta:name="OVERHEIDop.GmbID/DC.identifier">gmb-2019-1067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RJ 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817.16 503101.68</meta:user-defined>
    <meta:user-defined meta:name="OVERHEIDop.versieInformatie"/>
  </office:meta>
</office:document-meta>
</file>