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edeweg 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5. </text:span>
          </text:p>
            <text:p text:style-name="common-al">
            <text:span text:style-name="nadrukvet">Status: toegekend.</text:span>
          </text:p>
            <text:p text:style-name="common-al">Op 26 april 2019 heeft de gemeente een besluit genomen op de aanvraag omgevingsvergunning voor de locatie Bredeweg 98 in Hulshorst. Het besluit betreft het tijdelijk plaatsen van een chale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Bredeweg 98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56</meta:user-defined>
    <meta:user-defined meta:name="OVERHEIDop.GmbID/DC.identifier">gmb-2019-10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C 98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305 487675</meta:user-defined>
    <meta:user-defined meta:name="OVERHEIDop.versieInformatie"/>
  </office:meta>
</office:document-meta>
</file>