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drank- en horecavergunning ingetrokken – Grote Speelweide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11916</text:span>
          </text:p>
            <text:p text:style-name="common-al">De aanvraag  drank- en horecavergunning voor KAWA SPORT met de locatie Grote Speelweide 5 is op 10 april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6753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75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75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aanvraag drank- en horecavergunning ingetrokken – Grote Speelweide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753</meta:user-defined>
    <meta:user-defined meta:name="OVERHEIDop.GmbID/DC.identifier">gmb-2019-106753</meta:user-defined>
    <meta:user-defined meta:name="OVERHEID.TaxonomieBeleidsagenda/OVERHEID.category">Ruimte en infrastructuur | Organisatie en beleid</meta:user-defined>
    <meta:user-defined meta:name="OVERHEIDop.referentienummer">Z19-0119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D 5</meta:user-defined>
    <meta:user-defined meta:name="OVERHEIDop.woonplaats">Amstelveen</meta:user-defined>
    <meta:user-defined meta:name="OVERHEIDop.straatnaam">Grote Speelwei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809 481511</meta:user-defined>
    <meta:user-defined meta:name="OVERHEIDop.versieInformatie"/>
  </office:meta>
</office:document-meta>
</file>