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naupark 29, 2019-03814, plaatsen lift, dakramen, gelaagd isolatieglas, vlaggenmast plafond, zonnepanelen en binnenisolatie, 26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752</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52</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52</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enaupark 29, 2019-03814, plaatsen lift, dakramen, gelaagd isolatieglas, vlaggenmast plafond, zonnepanelen en binnenisolatie, 26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6752</meta:user-defined>
    <meta:user-defined meta:name="OVERHEIDop.GmbID/DC.identifier">gmb-2019-1067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R 29</meta:user-defined>
    <meta:user-defined meta:name="OVERHEIDop.woonplaats">Haarlem</meta:user-defined>
    <meta:user-defined meta:name="OVERHEIDop.straatnaam">Kenaupar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61 489009</meta:user-defined>
    <meta:user-defined meta:name="OVERHEIDop.versieInformatie"/>
  </office:meta>
</office:document-meta>
</file>