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Oenenburgweg 1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44.</text:span>
          </text:p>
            <text:p text:style-name="common-al">
            <text:span text:style-name="nadrukvet">Status: Buiten behandeling gelaten.</text:span>
          </text:p>
            <text:p text:style-name="common-al">Op15 april 2019heeft de gemeente een besluit genomen op de aanvraag omgevingsvergunning voor de locatie Oenenburgweg 140 in Nunspeet. Het besluit betreft het plaatsen van een dakkapel.</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75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Oenenburgweg 140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51</meta:user-defined>
    <meta:user-defined meta:name="OVERHEIDop.GmbID/DC.identifier">gmb-2019-106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GN 148</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055 488691</meta:user-defined>
    <meta:user-defined meta:name="OVERHEIDop.versieInformatie"/>
  </office:meta>
</office:document-meta>
</file>