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orp 1, 3415 PB in Polsbroek, kadastraal bekend als gemeente Vlist, sectie D, nummer 337</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9 een besluit genomen op de reguliere aanvraag met zaaknummer SXO-20183337 voor een omgevingsvergunning voor het realiseren van een carport bij de woning op locatie nabij Dorp 1, 3415 PB in Polsbroek, kadastraal bekend als gemeente Vlist, sectie D, nummer 337.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Dorp 1, 3415 PB in Polsbroek, kadastraal bekend als gemeente Vlist, sectie D, nummer 3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75</meta:user-defined>
    <meta:user-defined meta:name="OVERHEIDop.GmbID/DC.identifier">gmb-2019-10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3415PB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80.94 443122.59</meta:user-defined>
    <meta:user-defined meta:name="OVERHEID.EPSG28992/DC.spatial">117772.66 443124.82</meta:user-defined>
    <meta:user-defined meta:name="OVERHEIDop.versieInformatie"/>
  </office:meta>
</office:document-meta>
</file>