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Groendijck 18 en 18a, Groenekruislaan 2 t/m 14 (even), Keizersmantel 5 t/m 11 (oneven) en Keizersmantel 14 t/m 24 (even) in Driebruggen</text:p>
      <text:section text:name="zakelijke-mededeling_id1-3-2" text:style-name="zakelijke-mededeling">
        <text:section text:name="zakelijke-mededeling-tekst_id1-3-2-1" text:style-name="zakelijke-mededeling-tekst">
          <text:section text:name="tekst_id1-3-2-1-1" text:style-name="tekst">
            <text:p text:style-name="common-al">Op 29 april 2019 heeft de Omgevingsdienst Midden-Holland (ODMH) namens de gemeente Bodegraven-Reeuwijk een besluit genomen op de aanvraag met kenmerk 2019073715. Dit betreft het bouwen van 19 koopwoningen (De Groendijck-Oost fase 1A) ter plaatse van de De Groendijck 18 en 18a, Groenekruislaan 2 t/m 14 (even), Keizersmantel 5 t/m 11 (oneven) en Keizersmantel 14 t/m 24 (even) in Driebrugg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 me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06749</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749</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749</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e Groendijck 18 en 18a, Groenekruislaan 2 t/m 14 (even), Keizersmantel 5 t/m 11 (oneven) en Keizersmantel 14 t/m 24 (even) in Driebrug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749</meta:user-defined>
    <meta:user-defined meta:name="OVERHEIDop.GmbID/DC.identifier">gmb-2019-1067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3465</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4951.88 450843.23</meta:user-defined>
    <meta:user-defined meta:name="OVERHEIDop.versieInformatie"/>
  </office:meta>
</office:document-meta>
</file>