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24 (kavel 18)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voor het hebben van een uitweg op locatie Borgharen nabij 24 (kavel 18) in Hengelo. De aanvraag is geregistreerd onder zaaknummer O-2019-02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7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gharen nabij 24 (kavel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6747</meta:user-defined>
    <meta:user-defined meta:name="OVERHEIDop.GmbID/DC.identifier">gmb-2019-10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72.82 480346.59</meta:user-defined>
    <meta:user-defined meta:name="OVERHEIDop.versieInformatie"/>
  </office:meta>
</office:document-meta>
</file>