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lstraat 1 in Luyksgestel,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26</text:p>
            <text:p text:style-name="common-al">Datum ontvangst: 26 april 2019</text:p>
            <text:p text:style-name="common-al">Omschrijving: Hoolstraat 1 in Luyksgestel, bouw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74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olstraat 1 in Luyksgestel, bouwen van een mantel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46</meta:user-defined>
    <meta:user-defined meta:name="OVERHEIDop.GmbID/DC.identifier">gmb-2019-106746</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960.27 367843.77</meta:user-defined>
    <meta:user-defined meta:name="OVERHEIDop.versieInformatie"/>
  </office:meta>
</office:document-meta>
</file>