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ppelgaard 28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19 een besluit genomen op de aanvraag met zaaknummer 2019-00506 voor een omgevingsvergunning op locatie Appelgaard 28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 me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6741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741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741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Appelgaard 28 in Nieuw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741</meta:user-defined>
    <meta:user-defined meta:name="OVERHEIDop.GmbID/DC.identifier">gmb-2019-1067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64PA 24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2849.54 424818.96</meta:user-defined>
    <meta:user-defined meta:name="OVERHEIDop.versieInformatie"/>
  </office:meta>
</office:document-meta>
</file>