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oogspanningsmast nabij N35, O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Hoogspanningsmast nabij N35, Oostweg. De melding is geregistreerd onder zaaknummer V-2019-246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7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oogspanningsmast nabij N35, Oos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739</meta:user-defined>
    <meta:user-defined meta:name="OVERHEIDop.GmbID/DC.identifier">gmb-2019-1067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288.47 469518.2</meta:user-defined>
    <meta:user-defined meta:name="OVERHEIDop.versieInformatie"/>
  </office:meta>
</office:document-meta>
</file>