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rsteman van Oyenstraat 15, 2019-03813, plaatsen dakkapel voor- en achterdakvlak, 26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73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3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3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rsteman van Oyenstraat 15, 2019-03813, plaatsen dakkapel voor- en achterdakvlak, 2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738</meta:user-defined>
    <meta:user-defined meta:name="OVERHEIDop.GmbID/DC.identifier">gmb-2019-106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G 15</meta:user-defined>
    <meta:user-defined meta:name="OVERHEIDop.woonplaats">Haarlem</meta:user-defined>
    <meta:user-defined meta:name="OVERHEIDop.straatnaam">Vorsterman van Oy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59 491224</meta:user-defined>
    <meta:user-defined meta:name="OVERHEIDop.versieInformatie"/>
  </office:meta>
</office:document-meta>
</file>