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bouw, strijdig gebruik gronden/bouwwerken met RO: pand vergroten en gedeeltelijk verbouwen naar studio’s, fietsenstalling en parkeerplekken plaatsen | Sadatweg 20</text:p>
      <text:section text:name="zakelijke-mededeling_id1-3-2" text:style-name="zakelijke-mededeling">
        <text:section text:name="zakelijke-mededeling-tekst_id1-3-2-1" text:style-name="zakelijke-mededeling-tekst">
          <text:section text:name="tekst_id1-3-2-1-1" text:style-name="tekst">
            <text:p text:style-name="common-al">2622 AP | Sadatweg 20 | bouw, strijdig gebruik gronden/bouwwerken met RO: pand vergroten en gedeeltelijk verbouwen naar studio’s, fietsenstalling en parkeerplekken plaatsen | nieuwe beslisdatum: 24-4-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6737</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737</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737</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bouw, strijdig gebruik gronden/bouwwerken met RO: pand vergroten en gedeeltelijk verbouwen naar studio’s, fietsenstalling en parkeerplekken plaatsen | Sadatweg 2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737</meta:user-defined>
    <meta:user-defined meta:name="OVERHEIDop.GmbID/DC.identifier">gmb-2019-1067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2AP 20</meta:user-defined>
    <meta:user-defined meta:name="OVERHEIDop.woonplaats">Delft</meta:user-defined>
    <meta:user-defined meta:name="OVERHEIDop.straatnaam">Sadat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098 444488</meta:user-defined>
    <meta:user-defined meta:name="OVERHEIDop.versieInformatie"/>
  </office:meta>
</office:document-meta>
</file>