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kennisgeving besluit op aanvraag Horeca nieuwe aanvraag Drank- en Horecavergunning commercieel Ristorante Vesuv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nieuwe aanvraag Drank- en Horecavergunning commercieel Ristorante Vesuvio HORECA190024, verzenddatum besluit 26 april 2019.</text:p>
            <text:p text:style-name="last-al">Dit besluit kunt u na afspraak inzien in het gemeentehuis van Castricum. Binnen zes weken na 26 april 2019,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672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2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2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 kennisgeving besluit op aanvraag Horeca nieuwe aanvraag Drank- en Horecavergunning commercieel Ristorante Vesuvi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6727</meta:user-defined>
    <meta:user-defined meta:name="OVERHEIDop.GmbID/DC.identifier">gmb-2019-106727</meta:user-defined>
    <meta:user-defined meta:name="OVERHEIDop.referentienummer">Aangemaakt met Squit 20/20 Publiceren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KB 12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05.72 508126.6</meta:user-defined>
    <meta:user-defined meta:name="OVERHEIDop.versieInformatie"/>
  </office:meta>
</office:document-meta>
</file>