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lenbranderstraat 25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olenbranderstraat 25 OV20190325 het bouwen van een bedrijfspand (24-0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72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2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2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olenbranderstraat 25 het bouwen van een bedrijfs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23</meta:user-defined>
    <meta:user-defined meta:name="OVERHEIDop.GmbID/DC.identifier">gmb-2019-1067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C 25</meta:user-defined>
    <meta:user-defined meta:name="OVERHEIDop.woonplaats">Sneek</meta:user-defined>
    <meta:user-defined meta:name="OVERHEIDop.straatnaam">Kolenbrand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05 561397</meta:user-defined>
    <meta:user-defined meta:name="OVERHEIDop.versieInformatie"/>
  </office:meta>
</office:document-meta>
</file>