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ewonen van de bedrijfswoning, Schoolstraat 8, 1719 AV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april 2019 een aanvraag omgevingsvergunning is ingediend voor het bewonen van de bedrijfswoning op het perceel Schoolstraat 8, 1719 AV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7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ewonen van de bedrijfswoning, Schoolstraat 8, 1719 AV Aarts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2</meta:user-defined>
    <meta:user-defined meta:name="OVERHEIDop.GmbID/DC.identifier">gmb-2019-10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V 8</meta:user-defined>
    <meta:user-defined meta:name="OVERHEIDop.woonplaats">Aartswoud</meta:user-defined>
    <meta:user-defined meta:name="OVERHEIDop.straatnaam">Sch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344 528056</meta:user-defined>
    <meta:user-defined meta:name="OVERHEIDop.versieInformatie"/>
  </office:meta>
</office:document-meta>
</file>