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rijksmonument: inrichting tweede verdieping van gekoppelde panden renoveren en verbeteren | Oude Delft  3/Kethelstraat 22</text:p>
      <text:section text:name="zakelijke-mededeling_id1-3-2" text:style-name="zakelijke-mededeling">
        <text:section text:name="zakelijke-mededeling-tekst_id1-3-2-1" text:style-name="zakelijke-mededeling-tekst">
          <text:section text:name="tekst_id1-3-2-1-1" text:style-name="tekst">
            <text:p text:style-name="common-al">2611 BA | Oude Delft  3/Kethelstraat 22 | bouw, rijksmonument: inrichting tweede verdieping van gekoppelde panden renoveren en verbeteren | nieuwe beslisdatum: 6-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2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rijksmonument: inrichting tweede verdieping van gekoppelde panden renoveren en verbeteren | Oude Delft  3/Kethelstraat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21</meta:user-defined>
    <meta:user-defined meta:name="OVERHEIDop.GmbID/DC.identifier">gmb-2019-10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A 3</meta:user-defined>
    <meta:user-defined meta:name="OVERHEIDop.woonplaats">Delft</meta:user-defined>
    <meta:user-defined meta:name="OVERHEIDop.straatnaam">Oude Delft</meta:user-defined>
    <meta:user-defined meta:name="OVERHEID.PostcodeHuisnummer/OVERHEIDop.postcodeHuisnummer">2611AG 22</meta:user-defined>
    <meta:user-defined meta:name="OVERHEIDop.straatnaam">Keth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02 446899</meta:user-defined>
    <meta:user-defined meta:name="OVERHEID.EPSG28992/DC.spatial">84501 446881</meta:user-defined>
    <meta:user-defined meta:name="OVERHEIDop.versieInformatie"/>
  </office:meta>
</office:document-meta>
</file>