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een pop-up diner op 11,12,13, 18,19,20, 25,26,27 juli en 1,2 en 3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72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2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72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720</meta:user-defined>
    <meta:user-defined meta:name="OVERHEIDop.GmbID/DC.identifier">gmb-2019-106720</meta:user-defined>
    <meta:user-defined meta:name="OVERHEIDop.referentienummer">1921095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een pop-up diner op 11,12,13, 18,19,20, 25,26,27 juli en 1,2 en 3 augustus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XB 1</meta:user-defined>
    <meta:user-defined meta:name="OVERHEID.PostcodeHuisnummer/OVERHEIDop.postcodeHuisnummer">3441AV 4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52.35 455234.56</meta:user-defined>
    <meta:user-defined meta:name="OVERHEID.EPSG28992/DC.spatial">120451.985600818 455238.198739267</meta:user-defined>
    <meta:user-defined meta:name="OVERHEIDop.versieInformatie"/>
  </office:meta>
</office:document-meta>
</file>