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peulderbosweg 49 Garderen, droge overloop naar bijgebouw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Speulderbosweg 49 Garderen, droge overloop naar bijgebouw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672</meta:user-defined>
    <meta:user-defined meta:name="OVERHEIDop.GmbID/DC.identifier">gmb-2019-10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N 49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01 472299</meta:user-defined>
    <meta:user-defined meta:name="OVERHEIDop.versieInformatie"/>
  </office:meta>
</office:document-meta>
</file>