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aanleg, strijdig gebruik gronden/bouwwerken met RO: nieuwe vaste kraan plaatsen | Rotterdamseweg 466</text:p>
      <text:section text:name="zakelijke-mededeling_id1-3-2" text:style-name="zakelijke-mededeling">
        <text:section text:name="zakelijke-mededeling-tekst_id1-3-2-1" text:style-name="zakelijke-mededeling-tekst">
          <text:section text:name="tekst_id1-3-2-1-1" text:style-name="tekst">
            <text:p text:style-name="common-al">2629 HJ | Rotterdamseweg 466 | bouw, aanleg, strijdig gebruik gronden/bouwwerken met RO: nieuwe vaste kraan plaatsen | 26-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71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1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aanleg, strijdig gebruik gronden/bouwwerken met RO: nieuwe vaste kraan plaatsen | Rotterdamseweg 46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15</meta:user-defined>
    <meta:user-defined meta:name="OVERHEIDop.GmbID/DC.identifier">gmb-2019-106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J 466</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53 444012</meta:user-defined>
    <meta:user-defined meta:name="OVERHEIDop.versieInformatie"/>
  </office:meta>
</office:document-meta>
</file>