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nck Bockemakade 11 het verbouwen van het pand binne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nck Bockemakade 11 OV20190323 het verbouwen van het pand binnen het rijksbeschermde stadsgezicht (23-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1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Rienck Bockemakade 11 het verbouwen van het pand binnen het rijksbeschermde stadsgez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14</meta:user-defined>
    <meta:user-defined meta:name="OVERHEIDop.GmbID/DC.identifier">gmb-2019-106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C 11</meta:user-defined>
    <meta:user-defined meta:name="OVERHEIDop.woonplaats">Sneek</meta:user-defined>
    <meta:user-defined meta:name="OVERHEIDop.straatnaam">Rienck Bockema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71 560247</meta:user-defined>
    <meta:user-defined meta:name="OVERHEIDop.versieInformatie"/>
  </office:meta>
</office:document-meta>
</file>