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koelaggregaten en pijpen op dak plaatsen en verdieping vergroten | Rotterdamseweg 374</text:p>
      <text:section text:name="zakelijke-mededeling_id1-3-2" text:style-name="zakelijke-mededeling">
        <text:section text:name="zakelijke-mededeling-tekst_id1-3-2-1" text:style-name="zakelijke-mededeling-tekst">
          <text:section text:name="tekst_id1-3-2-1-1" text:style-name="tekst">
            <text:p text:style-name="common-al">2629 HG | Rotterdamseweg 374 | bouw, strijdig gebruik gronden/bouwwerken met RO: koelaggregaten en pijpen op dak plaatsen en verdieping vergroten | 25-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1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koelaggregaten en pijpen op dak plaatsen en verdieping vergroten | Rotterdamseweg 3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12</meta:user-defined>
    <meta:user-defined meta:name="OVERHEIDop.GmbID/DC.identifier">gmb-2019-106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G 374</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79 445243</meta:user-defined>
    <meta:user-defined meta:name="OVERHEIDop.versieInformatie"/>
  </office:meta>
</office:document-meta>
</file>