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kozijn aan voorkant gebouw vervangen | Plein Delftzicht 22 t/m 56</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22 t/m 56 | bouw: kozijn aan voorkant gebouw vervangen | 23-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kozijn aan voorkant gebouw vervangen | Plein Delftzicht 22 t/m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1</meta:user-defined>
    <meta:user-defined meta:name="OVERHEIDop.GmbID/DC.identifier">gmb-2019-10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45</meta:user-defined>
    <meta:user-defined meta:name="OVERHEIDop.woonplaats">Delft</meta:user-defined>
    <meta:user-defined meta:name="OVERHEIDop.straatnaam">Plein Delftzi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5 446642</meta:user-defined>
    <meta:user-defined meta:name="OVERHEIDop.versieInformatie"/>
  </office:meta>
</office:document-meta>
</file>