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haling ontvangen aanvraag omgevingsvergunning Moutheuvelsweg 45, 6171 VH Stein (O2018-214\SXO26507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14\SXO26507021, ingekomen op 18 december 2018 voor het oprichten van een woonhuis gelegen aan Moutheuvelsweg 45, 6171 VH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67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haling ontvangen aanvraag omgevingsvergunning Moutheuvelsweg 45, 6171 VH Stein (O2018-214\SXO26507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09</meta:user-defined>
    <meta:user-defined meta:name="OVERHEIDop.GmbID/DC.identifier">gmb-2019-1067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H 45b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46.63 330657.13</meta:user-defined>
    <meta:user-defined meta:name="OVERHEIDop.versieInformatie"/>
  </office:meta>
</office:document-meta>
</file>