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nkerdag 2019, locatie: de Schnellbootbunker II, Torpedo SK Popbunker en het Bunkermuseum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Bunkerdag 2019, op 25 mei 2019 van 10:00 uur tot 17:00 uur, locatie: de Schnellbootbunker II, Torpedo SK Popbunker en het Bunkermuseum (26/04/2019) 9178-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670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0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0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nkerdag 2019, locatie: de Schnellbootbunker II, Torpedo SK Popbunker en het Bunkermuseum te IJ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708</meta:user-defined>
    <meta:user-defined meta:name="OVERHEIDop.GmbID/DC.identifier">gmb-2019-106708</meta:user-defined>
    <meta:user-defined meta:name="OVERHEID.TaxonomieBeleidsagenda/OVERHEID.category">Cultuur en recreatie | Organisatie en beleid</meta:user-defined>
    <meta:user-defined meta:name="OVERHEIDop.referentienummer">9178-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6BZ 41a</meta:user-defined>
    <meta:user-defined meta:name="OVERHEIDop.woonplaats">IJmuiden</meta:user-defined>
    <meta:user-defined meta:name="OVERHEIDop.straatnaam">Bad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99616 496858</meta:user-defined>
    <meta:user-defined meta:name="OVERHEIDop.versieInformatie"/>
  </office:meta>
</office:document-meta>
</file>