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ekstraat 13 a in Bergeijk,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642</text:p>
            <text:p text:style-name="common-al">Datum ontvangst: 29 april 2019</text:p>
            <text:p text:style-name="common-al">Omschrijving: Broekstraat 13 a in Bergeijk, bouw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70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0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roekstraat 13 a in Bergeijk, bouwen van een mantelzorg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03</meta:user-defined>
    <meta:user-defined meta:name="OVERHEIDop.GmbID/DC.identifier">gmb-2019-106703</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J 13a</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82 369354</meta:user-defined>
    <meta:user-defined meta:name="OVERHEIDop.versieInformatie"/>
  </office:meta>
</office:document-meta>
</file>