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Waerden Santpoortseboerenmarkt, locatie: Spekkenwegje 8 te Santpoort-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Santpoort-Noord</text:span>
          </text:p>
            <text:p text:style-name="common-al">De Waerden Santpoortseboerenmarkt op 14 en 15 september 2019, dagelijks van 10:00 uur tot 16:00 uur, locatie: Spekkenwegje 8 (25/04/2019) 2537-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70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0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0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e Waerden Santpoortseboerenmarkt, locatie: Spekkenwegje 8 te Santpoort-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01</meta:user-defined>
    <meta:user-defined meta:name="OVERHEIDop.GmbID/DC.identifier">gmb-2019-106701</meta:user-defined>
    <meta:user-defined meta:name="OVERHEID.TaxonomieBeleidsagenda/OVERHEID.category">Cultuur en recreatie | Organisatie en beleid</meta:user-defined>
    <meta:user-defined meta:name="OVERHEIDop.referentienummer">2537-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KC 8</meta:user-defined>
    <meta:user-defined meta:name="OVERHEIDop.woonplaats">Santpoort-Noord</meta:user-defined>
    <meta:user-defined meta:name="OVERHEIDop.straatnaam">Spekkenwegje</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761 495319</meta:user-defined>
    <meta:user-defined meta:name="OVERHEIDop.versieInformatie"/>
  </office:meta>
</office:document-meta>
</file>