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rijksmonument: opnieuw horecaonderneming vestigen | Hippolytusbuurt  10</text:p>
      <text:section text:name="zakelijke-mededeling_id1-3-2" text:style-name="zakelijke-mededeling">
        <text:section text:name="zakelijke-mededeling-tekst_id1-3-2-1" text:style-name="zakelijke-mededeling-tekst">
          <text:section text:name="tekst_id1-3-2-1-1" text:style-name="tekst">
            <text:p text:style-name="common-al">2611 HN | Hippolytusbuurt  10 | bouw, rijksmonument: opnieuw horecaonderneming vestigen | 26-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69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9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9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rijksmonument: opnieuw horecaonderneming vestigen | Hippolytusbuurt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99</meta:user-defined>
    <meta:user-defined meta:name="OVERHEIDop.GmbID/DC.identifier">gmb-2019-106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N 10</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02 447579</meta:user-defined>
    <meta:user-defined meta:name="OVERHEIDop.versieInformatie"/>
  </office:meta>
</office:document-meta>
</file>