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aanbouw, Rijksweg 141, 6247 AD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van bijgebouw A uitsluitend tot niveau maaiveld  op het perceel <text:span text:style-name="nadrukvet">Rijksweg 141, 6247 AD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6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deelte aanbouw, Rijksweg 141, 6247 AD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98</meta:user-defined>
    <meta:user-defined meta:name="OVERHEIDop.GmbID/DC.identifier">gmb-2019-106698</meta:user-defined>
    <meta:user-defined meta:name="OVERHEID.TaxonomieBeleidsagenda/OVERHEID.category">Natuur en milieu | Organisatie en beleid</meta:user-defined>
    <meta:user-defined meta:name="OVERHEIDop.referentienummer">Z-HZ_SLM-2019-000523</meta:user-defined>
    <meta:user-defined meta:name="DCTERMS.abstract">het gedeeltelijk slopen van bijgebouw A uitsluitend tot niveau maai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85 312537</meta:user-defined>
    <meta:user-defined meta:name="OVERHEIDop.versieInformatie"/>
  </office:meta>
</office:document-meta>
</file>