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erikkruid 33, 1441X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19 besloten de omgevingsvergunning voor Herikkruid 33, 1441X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ruimte naast de garage en het doortrekken van het dak over beide bouwwerk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69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9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9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Herikkruid 33, 1441X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696</meta:user-defined>
    <meta:user-defined meta:name="OVERHEIDop.GmbID/DC.identifier">gmb-2019-10669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341.32 500431.59</meta:user-defined>
    <meta:user-defined meta:name="OVERHEIDop.versieInformatie"/>
  </office:meta>
</office:document-meta>
</file>