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ovensdijkstraat 61 4818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60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ovensdijkstraat 61 4818AJ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69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Lovensdijkstraat 61 4818A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94</meta:user-defined>
    <meta:user-defined meta:name="OVERHEIDop.GmbID/DC.identifier">gmb-2019-10669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P 1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42.886 399840.945</meta:user-defined>
    <meta:user-defined meta:name="OVERHEIDop.versieInformatie"/>
  </office:meta>
</office:document-meta>
</file>