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ichting Woord en Daad Comité Betuwe-Midden, Kesteren</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Stichting Woord en Daad Comité Betuwe-Midden, Guido Gazellestraat 13, 4041 XT Kesteren, voor het collecteren in Lienden in de periode van 1 juli tot en met 7 juli 2019 (29-0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 onder: Leven en werken/Rechtsbesche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69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9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9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 Stichting Woord en Daad Comité Betuwe-Midden, Ke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91</meta:user-defined>
    <meta:user-defined meta:name="OVERHEIDop.GmbID/DC.identifier">gmb-2019-106691</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referentienummer">Z.012561/D.03117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meta:user-defined>
    <meta:user-defined meta:name="OVERHEIDop.woonplaats">Lienden</meta:user-defined>
    <meta:user-defined meta:name="OVERHEIDop.straatnaam">Rembrandt van Rij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10 439950</meta:user-defined>
    <meta:user-defined meta:name="OVERHEIDop.versieInformatie"/>
  </office:meta>
</office:document-meta>
</file>