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 verplaatsen en in werking hebben van een fustwasserij.</text:p>
            <text:p text:style-name="common-al"/>
            <text:p text:style-name="common-al">　</text:p>
            <text:p text:style-name="common-al">Ontvangstdatum melding: 15 februari 2019</text:p>
            <text:p text:style-name="common-al">Melder: Koninklijke Coöperatieve Bloemenveiling FloraHolland U.A.</text:p>
            <text:p text:style-name="common-al">Locatie: Legmeerdijk 313 te Aalsmeer</text:p>
            <text:p text:style-name="common-al">Zaaknummer: 8812859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68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89</meta:user-defined>
    <meta:user-defined meta:name="OVERHEIDop.GmbID/DC.identifier">gmb-2019-10668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98 474671</meta:user-defined>
    <meta:user-defined meta:name="OVERHEIDop.versieInformatie"/>
  </office:meta>
</office:document-meta>
</file>