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2019-03802, maken van 22 appartementen op 2e verdieping,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8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48 C, 2019-03802, maken van 22 appartementen op 2e verdieping,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88</meta:user-defined>
    <meta:user-defined meta:name="OVERHEIDop.GmbID/DC.identifier">gmb-2019-106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48c 00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4 488964</meta:user-defined>
    <meta:user-defined meta:name="OVERHEIDop.versieInformatie"/>
  </office:meta>
</office:document-meta>
</file>