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arlem Night Skate, locatie: een route door de gemeente Velsen met start/finish bij het Polderhuis te Velserbroek</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text:p>
            <text:p text:style-name="common-al">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Velserbroek</text:span>
          </text:p>
            <text:p text:style-name="common-al">Haarlem Night Skate op 12 juni 2019, 10 juli 2019 en 21 augustus 2019 van 20:00 uur tot 22:00 uur, locatie: een route door de gemeente Velsen met start/finish bij het Polderhuis (26/04/2019) 10571-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6687</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87</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87</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aarlem Night Skate, locatie: een route door de gemeente Velsen met start/finish bij het Polderhuis te Velser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687</meta:user-defined>
    <meta:user-defined meta:name="OVERHEIDop.GmbID/DC.identifier">gmb-2019-106687</meta:user-defined>
    <meta:user-defined meta:name="OVERHEID.TaxonomieBeleidsagenda/OVERHEID.category">Cultuur en recreatie | Organisatie en beleid</meta:user-defined>
    <meta:user-defined meta:name="OVERHEIDop.referentienummer">10571-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RK 58a</meta:user-defined>
    <meta:user-defined meta:name="OVERHEIDop.woonplaats">Velserbroek</meta:user-defined>
    <meta:user-defined meta:name="OVERHEIDop.straatnaam">Vestingplei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5635 494216</meta:user-defined>
    <meta:user-defined meta:name="OVERHEIDop.versieInformatie"/>
  </office:meta>
</office:document-meta>
</file>