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est-Vlisterdijk 18a, 2855 AH in Vlist, kadastraal bekend als gemeente Vlist, sectie A, nummer 103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9 een ontwerpbesluit genomen op de aanvraag met zaaknummer SXO-20183131 voor een omgevingsvergunning voor het brandveilig gebruiken van een tijdelijk gebouw voor buitenschoolse opvang op locatie West-Vlisterdijk 18a, 2855 AH in Vlist, kadastraal bekend als gemeente Vlist, sectie A, nummer 1035.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6 mei 2019.</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68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8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8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West-Vlisterdijk 18a, 2855 AH in Vlist, kadastraal bekend als gemeente Vlist, sectie A, nummer 10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86</meta:user-defined>
    <meta:user-defined meta:name="OVERHEIDop.GmbID/DC.identifier">gmb-2019-106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H 18a</meta:user-defined>
    <meta:user-defined meta:name="OVERHEID.PostcodeHuisnummer/OVERHEIDop.postcodeHuisnummer">2871VG 3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838.37 444506.51</meta:user-defined>
    <meta:user-defined meta:name="OVERHEID.EPSG28992/DC.spatial">117960.99 440843.3</meta:user-defined>
    <meta:user-defined meta:name="OVERHEIDop.versieInformatie"/>
  </office:meta>
</office:document-meta>
</file>