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Watersport Vereniging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drank- en horecavergunning is verleend aan: Watersport Vereniging Maurik, Eiland van Maurik 8 c, 4021 GG Maurik. Op 7 maart 2019 is een concept - Drank- en Horecavergunning opgemaakt. De conceptvergunning heeft 6 weken ter inzage gelegen in het gemeentehuis. Hierop zijn geen zienswijzen ingediend. Op 29 april 2019 is de definitieve drank- en horecavergunning verleend.</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6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Watersport Vereniging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81</meta:user-defined>
    <meta:user-defined meta:name="OVERHEIDop.GmbID/DC.identifier">gmb-2019-10668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referentienummer">Z.0094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G 8c</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18 442406</meta:user-defined>
    <meta:user-defined meta:name="OVERHEIDop.versieInformatie"/>
  </office:meta>
</office:document-meta>
</file>