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De Hege Bouwen 10: aanvraag vergunning oprichten  woning (OV 20190007/4131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anuari 2019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66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De Hege Bouwen 10: aanvraag vergunning oprichten  woning (OV 20190007/41318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68</meta:user-defined>
    <meta:user-defined meta:name="OVERHEIDop.GmbID/DC.identifier">gmb-2019-10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C 10</meta:user-defined>
    <meta:user-defined meta:name="OVERHEIDop.woonplaats">Nijemirdum</meta:user-defined>
    <meta:user-defined meta:name="OVERHEIDop.straatnaam">De Hege Bouw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694 541245</meta:user-defined>
    <meta:user-defined meta:name="OVERHEIDop.versieInformatie"/>
  </office:meta>
</office:document-meta>
</file>